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3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5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13" style:parent-style-name="Norma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Normalny"/>
      <text:p text:style-name="P2">Dodatkowe zajęcia dla uczniów Szkoły Podstawowej im. Jana Brzechwy w Będzelinie realizowane od 01.02.2020 r. w ramach projektu ,, Poznawaj świat z radością !!! „</text:p>
      <text:list text:style-name="LFO1" text:continue-numbering="true">
        <text:list-item>
          <text:p text:style-name="P3">Zajęcia wyrównawcze<text:s/>z j .polskiego <text:s/>p. Beata Klejbach wtorek 13-13.45 ; czwartek 13-13.45( 2 godz.)</text:p>
        </text:list-item>
        <text:list-item>
          <text:p text:style-name="P4">Zajęcia wyrównawcze z j .polskiego <text:s/>p. Beata Kartasińska poniedziałek 7.45-8.15; wtorek 7.45-8.15 ; środa 7.45-8.15 ( 2 godz.)</text:p>
        </text:list-item>
      </text:list>
      <text:p text:style-name="P5"/>
      <text:list text:style-name="LFO1" text:continue-numbering="true">
        <text:list-item>
          <text:p text:style-name="P6">Zajęcia wyrównawcze z j .polskiego <text:s/>p. Beata Klejbach wtorek 13-13.45 ; czwartek 13-13.45 <text:s text:c="11"/>( 2 godz.)</text:p>
        </text:list-item>
        <text:list-item>
          <text:p text:style-name="P7">Zajęcia wyrównawcze z j .polskiego <text:s/>p. Agnieszka Mazur poniedziałek 7.45-8.15; wtorek 7.45-8.15 ; czwartek 7.45-8.15 ( 2 godz.)</text:p>
        </text:list-item>
        <text:list-item>
          <text:p text:style-name="P8">Zajęcia wyrównawcze z j .polskiego <text:s/>p. Agnieszka Ścieszko czwartek 13.55-14.40 ( 1 godz.)</text:p>
        </text:list-item>
        <text:list-item>
          <text:p text:style-name="P9">Zajęcia wyrównawcze z matematyki <text:s/>p. Renata Krajewska -Frydrych piątek 13.55-14.40 piątek 14.50-15.35 ( 2 godz)</text:p>
        </text:list-item>
        <text:list-item>
          <text:p text:style-name="P10">Zajęcia wyrównawcze z j .polskiego i matematyki <text:s/>p. Iwona Rybińska środa13-13.45 13.55-14.40 ( 2 godz.)</text:p>
        </text:list-item>
      </text:list>
      <text:p text:style-name="P11"/>
      <text:p text:style-name="P12"/>
      <text:p text:style-name="Akapitzlistą"/>
      <text:p text:style-name="Akapitzlistą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sung</meta:initial-creator>
    <dc:creator>Agnieszka Ścieszko</dc:creator>
    <meta:creation-date>2020-05-27T08:47:00Z</meta:creation-date>
    <dc:date>2020-05-27T08:47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42" meta:row-count="6" meta:non-whitespace-character-count="803"/>
  </office:meta>
</office:document-meta>
</file>